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b3ca5" officeooo:paragraph-rsid="000b3ca5"/>
    </style:style>
    <style:style style:name="P2" style:family="paragraph" style:parent-style-name="Standard">
      <style:paragraph-properties fo:text-align="justify" style:justify-single-word="false"/>
      <style:text-properties officeooo:rsid="000cd789" officeooo:paragraph-rsid="000cd789"/>
    </style:style>
    <style:style style:name="P3" style:family="paragraph" style:parent-style-name="Standard">
      <style:paragraph-properties fo:text-align="justify" style:justify-single-word="false"/>
      <style:text-properties officeooo:rsid="001133c9" officeooo:paragraph-rsid="001133c9"/>
    </style:style>
    <style:style style:name="T1" style:family="text">
      <style:text-properties officeooo:rsid="0014b572"/>
    </style:style>
    <style:style style:name="T2" style:family="text">
      <style:text-properties officeooo:rsid="000cd789"/>
    </style:style>
    <style:style style:name="T3" style:family="text">
      <style:text-properties officeooo:rsid="000e4c62"/>
    </style:style>
    <style:style style:name="T4" style:family="text">
      <style:text-properties officeooo:rsid="000e94f3"/>
    </style:style>
    <style:style style:name="T5" style:family="text">
      <style:text-properties officeooo:rsid="00115b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ult Finding my IC251 power supply.</text:p>
      <text:p text:style-name="P1"/>
      <text:p text:style-name="P1">Find diagram here.</text:p>
      <text:p text:style-name="P1">Find Icom description at end of instruction manual.</text:p>
      <text:p text:style-name="P1">Mt ICOM just stopped working so I removed the link plug at the rear and plugged in a 12v supply and used it for some while.</text:p>
      <text:p text:style-name="P1"/>
      <text:p text:style-name="P1">Now I decided to repair the power supply so removed it from <text:s/>the case of the 251.</text:p>
      <text:p text:style-name="P1">It connect to the main body (electrically) by a single 5 way connector.</text:p>
      <text:p text:style-name="P1"/>
      <text:p text:style-name="P1">You can reconnect it while its outside the case.</text:p>
      <text:p text:style-name="P1"><text:s/></text:p>
      <text:p text:style-name="P1">There are two boards to play with. The first board is a mains filter and DC unit.</text:p>
      <text:p text:style-name="P1">Be careful with the two boards as the have mains all over them.</text:p>
      <text:p text:style-name="P1"/>
      <text:p text:style-name="P1">M<text:span text:style-name="T1">y</text:span> first problem was now the unit <text:s/>kept blowing fuses. This turned out to <text:s/>be the pill<text:span text:style-name="T1">ar</text:span> that should be soldered to the board was not and and was loose. It being chassis and therefore ground was touching the adjacent track w<text:span text:style-name="T1">h</text:span>i<text:span text:style-name="T2">ch</text:span> <text:span text:style-name="T2">is connected to the yellow wire and is the mains supply in. Once I cleared this problem b</text:span><text:span text:style-name="T3">y</text:span><text:span text:style-name="T2"> soldering the stand-off back to the board no more fuses blew.</text:span></text:p>
      <text:p text:style-name="P1"/>
      <text:p text:style-name="P2">One problem fixed now to the main problem.</text:p>
      <text:p text:style-name="P2">I tried to measure the -110 and +110v out of this first board but only got some 24v between them. This seems to be the ripple but measuring from ground to each then you get -110v and +110v respectively so I assume this is OK. I haven't looked at the reference output at this point but don’t suspect it.</text:p>
      <text:p text:style-name="P2"/>
      <text:p text:style-name="P2">Now into the metal box. Out with all the screws. <text:span text:style-name="T1">The</text:span> devices in here are the pulse width modulator most suspect (16pin dil) <text:span text:style-name="T4">and the</text:span> t<text:span text:style-name="T4">w</text:span>o drive transistors on a heat sink but the<text:span text:style-name="T1">y</text:span> measure ok in situate. I have ordered a new IC and driver trannies and while I wait <text:span text:style-name="T5">I </text:span>have removed the IC and inserted a 16pin dil socket. The other device on a heat sink IOF 2S07 doesn’t seem to be available but its only a common cathode double diode rectifier.</text:p>
      <text:p text:style-name="P2"/>
      <text:p text:style-name="P3">Replaced the Modulator and tested it. N<text:span text:style-name="T1">o</text:span>w I get 12.318 v out great all fixed?</text:p>
      <text:p text:style-name="P3">Well as with most things claustrophobia struck. I put it all back in the case and connected the tcvr. Now it blows the mains fuse…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4-26T17:22:38.712899279</meta:creation-date>
    <dc:date>2025-12-27T15:58:57.976205188</dc:date>
    <meta:editing-duration>PT8H54M53S</meta:editing-duration>
    <meta:editing-cycles>8</meta:editing-cycles>
    <meta:generator>LibreOffice/25.8.4.2$Linux_X86_64 LibreOffice_project/580$Build-2</meta:generator>
    <meta:document-statistic meta:table-count="0" meta:image-count="0" meta:object-count="0" meta:page-count="1" meta:paragraph-count="16" meta:word-count="375" meta:character-count="1948" meta:non-whitespace-character-count="1584"/>
  </office:meta>
</office:document-meta>
</file>